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1]; [.B17])&gt;1;NOT(ISBLANK([.B17]))))" style:apply-style-name="cf28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80</text:p>
          </table:table-cell>
          <table:table-cell table:number-columns-repeated="2" table:style-name="ce2"/>
          <table:table-cell office:value-type="string" table:style-name="ce6">
            <text:p>09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8">
            <text:p>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401:5090</text:p>
          </table:table-cell>
          <table:table-cell office:value-type="float" office:value="90349.65" table:style-name="ce17">
            <text:p>90 349.65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401:2462</text:p>
          </table:table-cell>
          <table:table-cell office:value-type="float" office:value="134006.1" table:style-name="ce17">
            <text:p>134 006.10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10:011001:50</text:p>
          </table:table-cell>
          <table:table-cell office:value-type="float" office:value="45183.54" table:style-name="ce17">
            <text:p>45 183.54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3:080101:3</text:p>
          </table:table-cell>
          <table:table-cell office:value-type="float" office:value="67343.06" table:style-name="ce17">
            <text:p>67 343.06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080605:255</text:p>
          </table:table-cell>
          <table:table-cell office:value-type="float" office:value="73722.12" table:style-name="ce17">
            <text:p>73 722.12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130301:504</text:p>
          </table:table-cell>
          <table:table-cell office:value-type="float" office:value="94610.04" table:style-name="ce17">
            <text:p>94 610.04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3:030202:2406</text:p>
          </table:table-cell>
          <table:table-cell office:value-type="float" office:value="32747.75" table:style-name="ce17">
            <text:p>32 747.75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9:010103:5048</text:p>
          </table:table-cell>
          <table:table-cell office:value-type="float" office:value="22002.57" table:style-name="ce17">
            <text:p>22 002.57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1:040301:191</text:p>
          </table:table-cell>
          <table:table-cell office:value-type="float" office:value="840414.69" table:style-name="ce17">
            <text:p>840 414.69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2:010407:74</text:p>
          </table:table-cell>
          <table:table-cell office:value-type="float" office:value="154645" table:style-name="ce17">
            <text:p>154 645.00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4:070102:25</text:p>
          </table:table-cell>
          <table:table-cell office:value-type="float" office:value="163133.32" table:style-name="ce17">
            <text:p>163 133.32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5:040101:58</text:p>
          </table:table-cell>
          <table:table-cell office:value-type="float" office:value="251788.04" table:style-name="ce17">
            <text:p>251 788.04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5:090132:118</text:p>
          </table:table-cell>
          <table:table-cell office:value-type="float" office:value="318266.59999999998" table:style-name="ce17">
            <text:p>318 266.60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6:080901:217</text:p>
          </table:table-cell>
          <table:table-cell office:value-type="float" office:value="96671.52" table:style-name="ce17">
            <text:p>96 671.52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7:030301:5</text:p>
          </table:table-cell>
          <table:table-cell office:value-type="float" office:value="55537.5" table:style-name="ce17">
            <text:p>55 537.50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0:010401:149</text:p>
          </table:table-cell>
          <table:table-cell office:value-type="float" office:value="132672.06" table:style-name="ce17">
            <text:p>132 672.06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10:010702:513</text:p>
          </table:table-cell>
          <table:table-cell office:value-type="float" office:value="295382.78000000003" table:style-name="ce17">
            <text:p>295 382.78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10:030208:44</text:p>
          </table:table-cell>
          <table:table-cell office:value-type="float" office:value="148718.25" table:style-name="ce17">
            <text:p>148 718.25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0:030301:1885</text:p>
          </table:table-cell>
          <table:table-cell office:value-type="float" office:value="121518" table:style-name="ce17">
            <text:p>121 518.00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0:050306:4269</text:p>
          </table:table-cell>
          <table:table-cell office:value-type="float" office:value="127427" table:style-name="ce17">
            <text:p>127 427.00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080301:37</text:p>
          </table:table-cell>
          <table:table-cell office:value-type="float" office:value="48459.06" table:style-name="ce17">
            <text:p>48 459.06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5:110121:182</text:p>
          </table:table-cell>
          <table:table-cell office:value-type="float" office:value="2406651.39" table:style-name="ce17">
            <text:p>2 406 651.39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9:080101:137</text:p>
          </table:table-cell>
          <table:table-cell office:value-type="float" office:value="49925.75" table:style-name="ce17">
            <text:p>49 925.75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3:040203:5103</text:p>
          </table:table-cell>
          <table:table-cell office:value-type="float" office:value="275669.57849916158" table:style-name="ce17">
            <text:p>275 669.58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1:120201:5809</text:p>
          </table:table-cell>
          <table:table-cell office:value-type="float" office:value="2124710.2000000002" table:style-name="ce17">
            <text:p>2 124 710.20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5:010130:226</text:p>
          </table:table-cell>
          <table:table-cell office:value-type="float" office:value="440403.23264004412" table:style-name="ce17">
            <text:p>440 403.23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5:010702:1169</text:p>
          </table:table-cell>
          <table:table-cell office:value-type="float" office:value="1349988.5230233432" table:style-name="ce17">
            <text:p>1 349 988.52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9:080101:458</text:p>
          </table:table-cell>
          <table:table-cell office:value-type="float" office:value="384009.69687709352" table:style-name="ce17">
            <text:p>384 009.70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1:010123:52</text:p>
          </table:table-cell>
          <table:table-cell office:value-type="float" office:value="1750729.2101829948" table:style-name="ce17">
            <text:p>1 750 729.21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9:100106:119</text:p>
          </table:table-cell>
          <table:table-cell office:value-type="float" office:value="3017865.51" table:style-name="ce17">
            <text:p>3 017 865.51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1:010108:3498</text:p>
          </table:table-cell>
          <table:table-cell office:value-type="float" office:value="3834479.8379406012" table:style-name="ce17">
            <text:p>3 834 479.84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9:010110:741</text:p>
          </table:table-cell>
          <table:table-cell office:value-type="float" office:value="266849.02" table:style-name="ce17">
            <text:p>266 849.02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1:140402:15</text:p>
          </table:table-cell>
          <table:table-cell office:value-type="float" office:value="1163779.9000000001" table:style-name="ce17">
            <text:p>1 163 779.90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1:140402:16</text:p>
          </table:table-cell>
          <table:table-cell office:value-type="float" office:value="492068.56" table:style-name="ce17">
            <text:p>492 068.56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1:140405:20</text:p>
          </table:table-cell>
          <table:table-cell office:value-type="float" office:value="1348965.28" table:style-name="ce17">
            <text:p>1 348 965.28</text:p>
          </table:table-cell>
          <table:table-cell office:value-type="date" office:date-value="2021-09-07T00:00:00" table:style-name="ce18">
            <text:p>07.09.2021</text:p>
          </table:table-cell>
          <table:table-cell office:value-type="date" office:date-value="2021-09-06T00:00:00" table:style-name="ce19">
            <text:p>06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301:1196</text:p>
          </table:table-cell>
          <table:table-cell office:value-type="date" office:date-value="2021-09-07T00:00:00" table:style-name="ce23">
            <text:p>07.09.2021</text:p>
          </table:table-cell>
          <table:table-cell office:value-type="date" office:date-value="2021-09-06T00:00:00" table:number-columns-spanned="2" table:number-rows-spanned="1" table:style-name="ce38">
            <text:p>06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301:1487</text:p>
          </table:table-cell>
          <table:table-cell office:value-type="date" office:date-value="2021-09-07T00:00:00" table:style-name="ce23">
            <text:p>07.09.2021</text:p>
          </table:table-cell>
          <table:table-cell office:value-type="date" office:date-value="2021-09-06T00:00:00" table:number-columns-spanned="2" table:number-rows-spanned="1" table:style-name="ce38">
            <text:p>06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130301:1515</text:p>
          </table:table-cell>
          <table:table-cell office:value-type="date" office:date-value="2021-09-07T00:00:00" table:style-name="ce23">
            <text:p>07.09.2021</text:p>
          </table:table-cell>
          <table:table-cell office:value-type="date" office:date-value="2021-09-06T00:00:00" table:number-columns-spanned="2" table:number-rows-spanned="1" table:style-name="ce38">
            <text:p>06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130301:397</text:p>
          </table:table-cell>
          <table:table-cell office:value-type="date" office:date-value="2021-09-07T00:00:00" table:style-name="ce23">
            <text:p>07.09.2021</text:p>
          </table:table-cell>
          <table:table-cell office:value-type="date" office:date-value="2021-09-06T00:00:00" table:number-columns-spanned="2" table:number-rows-spanned="1" table:style-name="ce38">
            <text:p>06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1:130301:1368</text:p>
          </table:table-cell>
          <table:table-cell office:value-type="date" office:date-value="2021-09-07T00:00:00" table:style-name="ce23">
            <text:p>07.09.2021</text:p>
          </table:table-cell>
          <table:table-cell office:value-type="date" office:date-value="2021-09-06T00:00:00" table:number-columns-spanned="2" table:number-rows-spanned="1" table:style-name="ce38">
            <text:p>06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01:130401:11730</text:p>
          </table:table-cell>
          <table:table-cell office:value-type="date" office:date-value="2021-09-07T00:00:00" table:style-name="ce23">
            <text:p>07.09.2021</text:p>
          </table:table-cell>
          <table:table-cell office:value-type="date" office:date-value="2021-09-06T00:00:00" table:number-columns-spanned="2" table:number-rows-spanned="1" table:style-name="ce38">
            <text:p>06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19:11:010410:10</text:p>
          </table:table-cell>
          <table:table-cell office:value-type="date" office:date-value="2021-09-07T00:00:00" table:style-name="ce23">
            <text:p>07.09.2021</text:p>
          </table:table-cell>
          <table:table-cell office:value-type="date" office:date-value="2021-09-06T00:00:00" table:number-columns-spanned="2" table:number-rows-spanned="1" table:style-name="ce38">
            <text:p>06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80E366AAD5C0C09EF37D8CF73291A96EF523F89CA17B5362D50E74AA42F891C12E7DB2F46D5AE4447A9BD7676A864012D32AFB02DC4BB418B6822DD253A875F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8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9-09T05:31:29Z</dc:date>
    <meta:print-date>2021-09-03T05:55:59Z</meta:print-date>
  </office:meta>
</office:document-meta>
</file>